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bedrijfsgebouw - Vlasveen 3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lasveen 33 in Roden: het realiseren van een bedrijfsgebouw, 20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5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45</meta:user-defined>
    <meta:user-defined meta:name="DCTERMS.abstract">Gemeente Noordenveld - omgevingsvergunning - Vlasveen 33 in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bedrijfsgebouw - Vlasveen 33 in Ro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556</meta:user-defined>
    <meta:user-defined meta:name="OVERHEIDop.GmbID/DC.identifier">gmb-2024-274556</meta:user-defined>
    <meta:user-defined meta:name="OVERHEIDop.versieInformatie"/>
  </office:meta>
</office:document-meta>
</file>