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emeester Verdegaa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erdegaallaan 1, 5321 SN, Hedel.</text:p>
            <text:p text:style-name="common-al">De verleende vergunning is verzonden op 12 juni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Burgemeester Verdegaallaan 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555</meta:user-defined>
    <meta:user-defined meta:name="OVERHEIDop.GmbID/DC.identifier">gmb-2024-274555</meta:user-defined>
    <meta:user-defined meta:name="OVERHEIDop.versieInformatie"/>
  </office:meta>
</office:document-meta>
</file>