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efs Collaboration, Dijkzichtweg 9 (zaaknummer 7697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4, is een evenementenvergunning verleend voor het houden van Chefs Collabration op <text:span text:style-name="nadrukvet">30 juni 2024</text:span> aan de <text:span text:style-name="nadrukvet">Dijkzichtweg 9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55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hefs Collaboration, Dijkzichtweg 9 (zaaknummer 76975-2024)</meta:user-defined>
    <meta:user-defined meta:name="DCTERMS.W3CDTF/DCTERMS.available">2024-06-24</meta:user-defined>
    <meta:user-defined meta:name="DCTERMS.W3CDTF/OVERHEIDop.jaargang">2024</meta:user-defined>
    <meta:user-defined meta:name="OVERHEIDop.publicationIssue">274554</meta:user-defined>
    <meta:user-defined meta:name="OVERHEIDop.GmbID/DC.identifier">gmb-2024-274554</meta:user-defined>
    <meta:user-defined meta:name="OVERHEIDop.versieInformatie"/>
  </office:meta>
</office:document-meta>
</file>