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ukemeerstraat 16, 8531 RM Lemmer: aanvraag omgevingsvergunning verbouwen en uitbreiden van de woning. (Z.797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Tjeukemeerstraat 16, 8531 RM Lemmer </text:span>
          </text:p>
            <text:p text:style-name="common-al">Op 18-06-2024 is een omgevingsvergunning aangevraagd voor de Tjeukemeerstraat 16, 8531 RM Lemmer. De aanvraag omvat het verbouwen en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455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5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5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7963</meta:user-defined>
    <dc:language>nl</dc:language>
    <meta:user-defined meta:name="OVERHEIDop.locatietype/OVERHEIDop.gebiedsmarkering">Punt</meta:user-defined>
    <meta:user-defined meta:name="DC.title">Tjeukemeerstraat 16, 8531 RM Lemmer: aanvraag omgevingsvergunning verbouwen en uitbreiden van de woning. (Z.797963)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50</meta:user-defined>
    <meta:user-defined meta:name="OVERHEIDop.GmbID/DC.identifier">gmb-2024-274550</meta:user-defined>
    <meta:user-defined meta:name="OVERHEIDop.versieInformatie"/>
  </office:meta>
</office:document-meta>
</file>