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7, 4462EZ Goes - Besluit op aanvraag Ontheffing Alcoholwet voor Ontheffing art. 35 Alcoholwet tijdens opening en Open Dag  6 en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ni 2024 een Ontheffing Alcoholwet heeft verleend voor Ontheffing art. 35 Alcoholwet tijdens de opening en Open Dag op 6 en 7 september 2024 op de locatie Industriestraat 17, 4462EZ Goes. Het besluit is geregistreerd onder nummer Z2024-00001541 / B2024-00000471.</text:p>
            <text:p text:style-name="common-al">
            <text:span text:style-name="nadrukvet">Procedure</text:span>
          </text:p>
            <text:p text:style-name="last-al">Tegen een verleende vergunning kunnen belanghebbenden met ingang van 21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5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1</meta:user-defined>
    <meta:user-defined meta:name="DCTERMS.abstract">Industriestraat 17, 4462EZ Goes - Besluit op aanvraag Ontheffing Alcoholwet voor Ontheffing art. 35 Alcoholwet tijdens opening en Open Dag  6 en 7 september 2024</meta:user-defined>
    <dc:language>nl</dc:language>
    <meta:user-defined meta:name="OVERHEIDop.locatietype/OVERHEIDop.gebiedsmarkering">Punt</meta:user-defined>
    <meta:user-defined meta:name="DC.title">Industriestraat 17, 4462EZ Goes - Besluit op aanvraag Ontheffing Alcoholwet voor Ontheffing art. 35 Alcoholwet tijdens opening en Open Dag  6 en 7 september 2024</meta:user-defined>
    <meta:user-defined meta:name="DCTERMS.W3CDTF/DCTERMS.available">2024-06-24</meta:user-defined>
    <meta:user-defined meta:name="DCTERMS.W3CDTF/OVERHEIDop.jaargang">2024</meta:user-defined>
    <meta:user-defined meta:name="OVERHEIDop.publicationIssue">274547</meta:user-defined>
    <meta:user-defined meta:name="OVERHEIDop.GmbID/DC.identifier">gmb-2024-274547</meta:user-defined>
    <meta:user-defined meta:name="OVERHEIDop.versieInformatie"/>
  </office:meta>
</office:document-meta>
</file>