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26, 8565 GN Sondel, Beuckenswijkstraat 2826, 8565 GN Sondel: aanvraag omgevingsvergunning realiseren van een waterplas en zwemvijver. (Z.797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euckenswijkstraat 26, 8565 GN Sondel, Beuckenswijkstraat 2826, 8565 GN Sondel</text:span>
          </text:p>
            <text:p text:style-name="common-al">Op 17-06-2024 is een omgevingsvergunning aangevraagd voor de Beuckenswijkstraat 26, 8565 GN Sondel, Beuckenswijkstraat 2826, 8565 GN Sondel. De aanvraag omvat het realiseren van een waterplas en zwemvijv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54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4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4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78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uckenswijkstraat 26, 8565 GN Sondel, Beuckenswijkstraat 2826, 8565 GN Sondel: aanvraag omgevingsvergunning realiseren van een waterplas en zwemvijver. (Z.797873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46</meta:user-defined>
    <meta:user-defined meta:name="OVERHEIDop.GmbID/DC.identifier">gmb-2024-274546</meta:user-defined>
    <meta:user-defined meta:name="OVERHEIDop.versieInformatie"/>
  </office:meta>
</office:document-meta>
</file>