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Verwijderen van een draagmuur , St Odulphusstraat 9 5614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2663 </text:p>
            <text:p text:style-name="common-al"> Omschrijving: Verwijderen van een draagmuur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 Odulphusstraat 9 5614AN Eindhoven</text:p>
              </text:list-item>
            </text:list>
            <text:p text:style-name="common-al"> Soort aanvraag: Bouwactiviteit (bouwtechnisch deel), Bouwactiviteit (ruimtelijk deel) </text:p>
            <text:p text:style-name="common-al"> Datum binnenkomst: 16-05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4542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4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4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663</meta:user-defined>
    <meta:user-defined meta:name="DCTERMS.abstract">Verwijderen van een draagmuu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Verwijderen van een draagmuur , St Odulphusstraat 9 5614AN Eindhov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542</meta:user-defined>
    <meta:user-defined meta:name="OVERHEIDop.GmbID/DC.identifier">gmb-2024-274542</meta:user-defined>
    <meta:user-defined meta:name="OVERHEIDop.versieInformatie"/>
  </office:meta>
</office:document-meta>
</file>