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ffie-kar/foodtruckje bij de ingang van het appartementencomplex aan het Sterrepad in Bergeijk op 9 juli 2024 van 09:00 uur tot 12:30 uur. De gemeente Bergeijk heeft een vergunning APV-Bijzondere wet gegeven.</text:p>
      <text:section text:name="zakelijke-mededeling_id1-3-2" text:style-name="zakelijke-mededeling">
        <text:section text:name="zakelijke-mededeling-tekst_id1-3-2-1" text:style-name="zakelijke-mededeling-tekst">
          <text:section text:name="tekst_id1-3-2-1-1" text:style-name="tekst">
            <text:p text:style-name="common-al">Zaaknummer: 17244067</text:p>
            <text:p text:style-name="common-al">Plaats/adres: [BEK00B04684] Bergeijk B 4684</text:p>
            <text:p text:style-name="common-al">Omschrijving: plaatsen van een koffie-kar/foodtruckje bij de ingang van appartementencomplex aan Sterrepad in Bergeijk op 9 juli 2024 van 09:00 uur tot 12:30 uur.</text:p>
            <text:p text:style-name="common-al">Activiteit(en): Gebruik openbare ruimte</text:p>
            <text:p text:style-name="common-al">Het besluit is verstuurd op <text:span text:style-name="nadrukvet">20 jun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53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067</meta:user-defined>
    <meta:user-defined meta:name="DCTERMS.abstract">plaatsen van een koffie-kar/foodtruckje bij de ingang van appartementencomplex aan Sterrepad in Bergeijk op 9 juli 2024 van 09:00 uur tot 12:30 uur.</meta:user-defined>
    <dc:language>nl</dc:language>
    <meta:user-defined meta:name="OVERHEIDop.locatietype/OVERHEIDop.gebiedsmarkering">Punt</meta:user-defined>
    <meta:user-defined meta:name="DC.title">Toestemming voor het plaatsen van een koffie-kar/foodtruckje bij de ingang van het appartementencomplex aan het Sterrepad in Bergeijk op 9 juli 2024 van 09:00 uur tot 12:30 uur. De gemeente Bergeijk heeft een vergunning APV-Bijzondere wet gegeven.</meta:user-defined>
    <meta:user-defined meta:name="DCTERMS.W3CDTF/DCTERMS.available">2024-06-24</meta:user-defined>
    <meta:user-defined meta:name="DCTERMS.W3CDTF/OVERHEIDop.jaargang">2024</meta:user-defined>
    <meta:user-defined meta:name="OVERHEIDop.publicationIssue">274538</meta:user-defined>
    <meta:user-defined meta:name="OVERHEIDop.GmbID/DC.identifier">gmb-2024-274538</meta:user-defined>
    <meta:user-defined meta:name="OVERHEIDop.versieInformatie"/>
  </office:meta>
</office:document-meta>
</file>