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kantoorunit (max. 5 jaar), Kleefstraat 3A 8028PR Zwolle, Kadastraal perceel Zwollerkerspel X 1354 [Zaaknummer 0193ESUITE810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Kleefstraat 3A 8028PR Zwolle, Kadastraal perceel Zwollerkerspel X 1354</text:p>
            <text:p text:style-name="common-al">
            <text:span text:style-name="nadrukvet">Zaakomschrijving:</text:span> het plaatsen van een tijdelijke kantoorunit (max. 5 jaar)</text:p>
            <text:p text:style-name="common-al">
            <text:span text:style-name="nadrukvet">Zaaknummer:</text:span> 0193ESUITE810782024</text:p>
            <text:p text:style-name="common-al">
            <text:span text:style-name="nadrukvet">Activiteit(en):</text:span> Afwijken van regels in het omgevingspl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107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10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5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0782024</meta:user-defined>
    <meta:user-defined meta:name="DCTERMS.abstract">het plaatsen van een tijdelijke kantoorunit (max.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tijdelijke kantoorunit (max. 5 jaar), Kleefstraat 3A 8028PR Zwolle, Kadastraal perceel Zwollerkerspel X 1354 [Zaaknummer 0193ESUITE810782024]</meta:user-defined>
    <meta:user-defined meta:name="DCTERMS.W3CDTF/DCTERMS.available">2024-06-24</meta:user-defined>
    <meta:user-defined meta:name="DCTERMS.W3CDTF/OVERHEIDop.jaargang">2024</meta:user-defined>
    <meta:user-defined meta:name="OVERHEIDop.publicationIssue">274537</meta:user-defined>
    <meta:user-defined meta:name="OVERHEIDop.GmbID/DC.identifier">gmb-2024-274537</meta:user-defined>
    <meta:user-defined meta:name="OVERHEIDop.versieInformatie"/>
  </office:meta>
</office:document-meta>
</file>