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en het plaatsen van 2 dakkapellen op het perceel Ierse Zee 4, 3825 W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en het plaatsen van 2 dakkapellen op het perceel Ierse Zee 4, 3825 WH Amersfoort</text:span>
          </text:p>
            <text:p text:style-name="common-al">De Gemeente Amersfoort heeft op 18-06-2024 een aanvraag voor een omgevingsvergunning ontvangen voor het uitbreiden van de woning en het plaatsen van 2 dakkapellen op het perceel Ierse Zee 4, 3825 WH Amersfoort, met kenmerk CLZ-000142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53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3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3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72</meta:user-defined>
    <dc:language>nl</dc:language>
    <meta:user-defined meta:name="OVERHEIDop.locatietype/OVERHEIDop.gebiedsmarkering">Vlak</meta:user-defined>
    <meta:user-defined meta:name="DC.title">Ontvangen aanvraag omgevingsvergunning voor het uitbreiden van de woning en het plaatsen van 2 dakkapellen op het perceel Ierse Zee 4, 3825 WH Amersfoor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34</meta:user-defined>
    <meta:user-defined meta:name="OVERHEIDop.GmbID/DC.identifier">gmb-2024-274534</meta:user-defined>
    <meta:user-defined meta:name="OVERHEIDop.versieInformatie"/>
  </office:meta>
</office:document-meta>
</file>