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6 | 2024 - verleende omgevingsvergunning voor werk, niet zijnde bouwwerk, of werkzaamheid uitvoeren - nabij het adres Waardweg 9 in Middenmeer</text:p>
      <text:section text:name="zakelijke-mededeling_id1-3-2" text:style-name="zakelijke-mededeling">
        <text:section text:name="zakelijke-mededeling-tekst_id1-3-2-1" text:style-name="zakelijke-mededeling-tekst">
          <text:section text:name="tekst_id1-3-2-1-1" text:style-name="tekst">
            <text:p text:style-name="common-al">Omschrijving: de aanleg van een dam en duiker met stelconplaten t.b.v. agrarisch gebruik op het perceel nabij het adres Waardweg 9 in Middenmeer </text:p>
            <text:p text:style-name="common-al">Adres: nabij het adres Waardweg 9 in Middenmeer, kadastraal bekend als B 526 in Wieringermeer</text:p>
            <text:p text:style-name="common-al">Kenmerk: Z-469634</text:p>
            <text:p text:style-name="common-al">Datum besluit: 19 juni 2024</text:p>
            <text:p text:style-name="common-al"/>
            <text:p text:style-name="common-al">
            <text:span text:style-name="nadrukvet"> Bezwaar </text:span>
          </text:p>
            <text:p text:style-name="common-al">Het besluit en de bijbehorende stukken kunt u met ingang van de dag na verzending van de vergunning op opvragen via omgeving@hollandskroon.nl. U kunt ook meer informatie opvragen via telefoonnummer 088–3215000. Als u het niet eens bent met een beschikking in deze publicatie, kunt u daartegen binnen vier weken met ingang van de dag na verzending van de vergunning, tot 18 juli 2024,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list-item>
            </text:list>
            <text:p text:style-name="common-al"/>
            <text:p text:style-name="common-al">
            <text:span text:style-name="nadrukvet">Voorlopige voorziening </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5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469634</meta:user-defined>
    <dc:language>nl</dc:language>
    <meta:user-defined meta:name="OVERHEIDop.locatietype/OVERHEIDop.gebiedsmarkering">Perceel</meta:user-defined>
    <meta:user-defined meta:name="DC.title">Hollands Kroon - week 26 | 2024 - verleende omgevingsvergunning voor werk, niet zijnde bouwwerk, of werkzaamheid uitvoeren - nabij het adres Waardweg 9 in Middenmeer</meta:user-defined>
    <meta:user-defined meta:name="DCTERMS.W3CDTF/DCTERMS.available">2024-06-24</meta:user-defined>
    <meta:user-defined meta:name="DCTERMS.W3CDTF/OVERHEIDop.jaargang">2024</meta:user-defined>
    <meta:user-defined meta:name="OVERHEIDop.publicationIssue">274523</meta:user-defined>
    <meta:user-defined meta:name="OVERHEIDop.GmbID/DC.identifier">gmb-2024-274523</meta:user-defined>
    <meta:user-defined meta:name="OVERHEIDop.versieInformatie"/>
  </office:meta>
</office:document-meta>
</file>