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straat 17, 4462EZ Goes - Besluit op aanvraag Evenementenvergunning voor opening Nieuw Kantoor en Open Dag H4A op 6 en 7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0 juni 2024 een Evenementenvergunning heeft verleend voor de opening van een nieuw Kantoor en Open Dag H4A op 6 en 7 september 2024 op de locatie Industriestraat 17, 4462EZ Goes. Het besluit is geregistreerd onder nummer Z2024-00001540 / B2024-00000500.</text:p>
            <text:p text:style-name="common-al">
            <text:span text:style-name="nadrukvet">Procedure</text:span>
          </text:p>
            <text:p text:style-name="last-al">Tegen een verleende vergunning kunnen belanghebbenden met ingang van 21 jun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452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2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2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40</meta:user-defined>
    <meta:user-defined meta:name="DCTERMS.abstract">Industriestraat 17, 4462EZ Goes - Besluit op aanvraag Evenementenvergunning voor opening Nieuw Kantoor en Open Dag H4A op 6 en 7 september 2024</meta:user-defined>
    <dc:language>nl</dc:language>
    <meta:user-defined meta:name="OVERHEIDop.locatietype/OVERHEIDop.gebiedsmarkering">Punt</meta:user-defined>
    <meta:user-defined meta:name="DC.title">Industriestraat 17, 4462EZ Goes - Besluit op aanvraag Evenementenvergunning voor opening Nieuw Kantoor en Open Dag H4A op 6 en 7 september 2024</meta:user-defined>
    <meta:user-defined meta:name="DCTERMS.W3CDTF/DCTERMS.available">2024-06-24</meta:user-defined>
    <meta:user-defined meta:name="DCTERMS.W3CDTF/OVERHEIDop.jaargang">2024</meta:user-defined>
    <meta:user-defined meta:name="OVERHEIDop.publicationIssue">274520</meta:user-defined>
    <meta:user-defined meta:name="OVERHEIDop.GmbID/DC.identifier">gmb-2024-274520</meta:user-defined>
    <meta:user-defined meta:name="OVERHEIDop.versieInformatie"/>
  </office:meta>
</office:document-meta>
</file>