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laan 4 5757PS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een besluit genomen op de aanvraag omgevingsvergunning voor het verbouwen van een woonhuis op de locatie Eikenlaan 4 5757PS Liessel. De zaak is geregistreerd onder nummer HZ-2024-0344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jun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451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44</meta:user-defined>
    <meta:user-defined meta:name="DCTERMS.abstract">het ver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Eikenlaan 4 5757PS Liessel</meta:user-defined>
    <meta:user-defined meta:name="OVERHEIDop.datumEindeReactietermijn">2024-08-04</meta:user-defined>
    <meta:user-defined meta:name="OVERHEIDop.terinzageleggingBG">https://mijnpublicaties.nl/Publicatie/29c51cc0-0a9d-4cba-80c0-08dc8b90fa42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18</meta:user-defined>
    <meta:user-defined meta:name="OVERHEIDop.GmbID/DC.identifier">gmb-2024-274518</meta:user-defined>
    <meta:user-defined meta:name="OVERHEIDop.versieInformatie"/>
  </office:meta>
</office:document-meta>
</file>