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bij Dingeweg (Dingewold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4 een besluit genomen over de aanvraag voor het organiseren van een Paardendag op 3 augustus 2024 op de locatie nabij Dingeweg (Dingewold)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augustus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51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99</meta:user-defined>
    <meta:user-defined meta:name="DCTERMS.abstract">het organiseren van een Paardendag op 3 augustus 2024, nabij Dingeweg (Dingewold) in Uithuizen (1 augustus 2024)</meta:user-defined>
    <dc:language>nl</dc:language>
    <meta:user-defined meta:name="OVERHEIDop.locatietype/OVERHEIDop.gebiedsmarkering">Punt</meta:user-defined>
    <meta:user-defined meta:name="DC.title">Besluit evenementenvergunning nabij Dingeweg (Dingewold) in Uithuiz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17</meta:user-defined>
    <meta:user-defined meta:name="OVERHEIDop.GmbID/DC.identifier">gmb-2024-274517</meta:user-defined>
    <meta:user-defined meta:name="OVERHEIDop.versieInformatie"/>
  </office:meta>
</office:document-meta>
</file>