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Emmabergweg 28, 6301RC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ni 2024 een besluit genomen op de aanvraag met zaaknummer Z2024-00000756 voor een Omgevingsvergunning op locatie Emmabergweg 28, 6301RC Valkenburg. De vergunning is verleend. Het besluit betreft het kappen van een zieke spar (al uitgevoerd via noodkapprocedure)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74514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514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514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756</meta:user-defined>
    <meta:user-defined meta:name="DCTERMS.abstract">Betreft:  Besluit op locatie Emmabergweg 28, 6301RC Valkenburg</meta:user-defined>
    <dc:language>nl</dc:language>
    <meta:user-defined meta:name="OVERHEIDop.locatietype/OVERHEIDop.gebiedsmarkering">Vlak</meta:user-defined>
    <meta:user-defined meta:name="DC.title">Kennisgeving besluit op Omgevingsvergunning, Emmabergweg 28, 6301RC Valkenburg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4514</meta:user-defined>
    <meta:user-defined meta:name="OVERHEIDop.GmbID/DC.identifier">gmb-2024-274514</meta:user-defined>
    <meta:user-defined meta:name="OVERHEIDop.versieInformatie"/>
  </office:meta>
</office:document-meta>
</file>