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Nyenrode, Staatweg 25 in Breukelen d.d.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912</text:p>
            <text:p text:style-name="common-al">Evenementenvergunning is verleend op grond van artikel 2:25 Algemene Plaatselijke Verordening voor het houden van het evenement Introductie Accountency Pre-master op 29 augustus 2024 op Nyenrode, Straatweg 25 in Breukelen van 19:30 uur tot 23:00 uur.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51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2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Evenementenvergunning Nyenrode, Staatweg 25 in Breukelen d.d. 29-08-2024</meta:user-defined>
    <meta:user-defined meta:name="OVERHEIDop.datumEindeReactietermijn">2024-08-01</meta:user-defined>
    <meta:user-defined meta:name="OVERHEIDop.terinzageleggingBG">https://jeleefomgeving.nl/inzien/823214527/bd9f2761-2ef9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10</meta:user-defined>
    <meta:user-defined meta:name="OVERHEIDop.GmbID/DC.identifier">gmb-2024-274510</meta:user-defined>
    <meta:user-defined meta:name="OVERHEIDop.versieInformatie"/>
  </office:meta>
</office:document-meta>
</file>