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kade 67, 2741J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4 een aanvraag om een omgevingsvergunning ontvangen. Het gaat over het tijdelijk plaatsen van een bouwcontainer op de locatie Zuidkade 67, 2741JC Waddinxveen. De aanvraag is geregistreerd onder kenmerk 2024-00013130.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450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0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0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13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kade 67, 2741JC Waddinxveen</meta:user-defined>
    <meta:user-defined meta:name="DCTERMS.W3CDTF/DCTERMS.available">2024-06-24</meta:user-defined>
    <meta:user-defined meta:name="DCTERMS.W3CDTF/OVERHEIDop.jaargang">2024</meta:user-defined>
    <meta:user-defined meta:name="OVERHEIDop.publicationIssue">274500</meta:user-defined>
    <meta:user-defined meta:name="OVERHEIDop.GmbID/DC.identifier">gmb-2024-274500</meta:user-defined>
    <meta:user-defined meta:name="OVERHEIDop.versieInformatie"/>
  </office:meta>
</office:document-meta>
</file>