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rijstaande woning en aanleggen uitrit, Strijbosstraat 3 Zwolle (bij aanvraag gepubliceerd als: Strijbosstraat kavel 110) [Zaaknummer 0193ESUITE7841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8-06-2024</text:p>
            <text:p text:style-name="common-al">
            <text:span text:style-name="nadrukvet">Datum publicatie:</text:span>
            <text:span text:style-name="nadrukcur"> 24-6-2024</text:span>
          </text:p>
            <text:p text:style-name="common-al">
            <text:span text:style-name="nadrukvet">Locatie:</text:span> Strijbosstraat 3 Zwolle (bij aanvraag gepubliceerd als: Strijbosstraat kavel 110)</text:p>
            <text:p text:style-name="common-al">
            <text:span text:style-name="nadrukvet">Zaakomschrijving:</text:span> het bouwen van een vrijstaande woning en het aanleggen van een uitrit</text:p>
            <text:p text:style-name="common-al">
            <text:span text:style-name="nadrukvet">Zaaknummer:</text:span> 0193ESUITE784172024</text:p>
            <text:p text:style-name="common-al">
            <text:span text:style-name="nadrukvet">Activiteiten:</text:span>
          </text:p>
            <text:p text:style-name="common-al">- Uitweg maken, hebben of veranderen of het gebruik daarvan veranderen</text:p>
            <text:p text:style-name="common-al">- Bouwactiviteit (omgevingsplan)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78417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7841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449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9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9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784172024</meta:user-defined>
    <meta:user-defined meta:name="DCTERMS.abstract">het bouwen van een vrijstaande woning en het aanleggen van e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bouwen vrijstaande woning en aanleggen uitrit, Strijbosstraat 3 Zwolle (bij aanvraag gepubliceerd als: Strijbosstraat kavel 110) [Zaaknummer 0193ESUITE784172024]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497</meta:user-defined>
    <meta:user-defined meta:name="OVERHEIDop.GmbID/DC.identifier">gmb-2024-274497</meta:user-defined>
    <meta:user-defined meta:name="OVERHEIDop.versieInformatie"/>
  </office:meta>
</office:document-meta>
</file>