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25 jarig jubileumfeest, Ruurlo, Nijverheid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4 vindt aan de Nijverheidsstraat 1 in Ruurlo het evenement 25 jarig jubileum Ferti Plus B.V.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49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25 jarig jubileumfeest, Ruurlo, Nijverheidsstraat 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95</meta:user-defined>
    <meta:user-defined meta:name="OVERHEIDop.GmbID/DC.identifier">gmb-2024-274495</meta:user-defined>
    <meta:user-defined meta:name="OVERHEIDop.versieInformatie"/>
  </office:meta>
</office:document-meta>
</file>