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verleend Flamingostraat 24-H 1022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Besluit: verleend</text:p>
            <text:p text:style-name="common-al">Besluit verzonden op: 20-06-2024</text:p>
            <text:p text:style-name="common-al">Zaakadres: Flamingostraat 24-H 1022BH Amsterdam</text:p>
            <text:p text:style-name="common-al">Zaaknummer: Z2024-012513</text:p>
            <text:p text:style-name="common-al">DSO-nummer: 20240523001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12513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6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491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49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49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2513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verleend Flamingostraat 24-H 1022BH Amsterdam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491</meta:user-defined>
    <meta:user-defined meta:name="OVERHEIDop.GmbID/DC.identifier">gmb-2024-274491</meta:user-defined>
    <meta:user-defined meta:name="OVERHEIDop.versieInformatie"/>
  </office:meta>
</office:document-meta>
</file>