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verleend Flamingostraat 24-H 102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0-06-2024</text:p>
            <text:p text:style-name="common-al">Zaakadres: Flamingostraat 24-H 1022BH Amsterdam</text:p>
            <text:p text:style-name="common-al">Zaaknummer: Z2024-012513</text:p>
            <text:p text:style-name="common-al">DSO-nummer: 2024052300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25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9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51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verleend Flamingostraat 24-H 1022BH Amsterda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90</meta:user-defined>
    <meta:user-defined meta:name="OVERHEIDop.GmbID/DC.identifier">gmb-2024-274490</meta:user-defined>
    <meta:user-defined meta:name="OVERHEIDop.versieInformatie"/>
  </office:meta>
</office:document-meta>
</file>