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 van de activiteiten (gehele pand wordt nu gebruikt als winkel (detailhandel) aan Grote Kromme Elleboog 16a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2482 </text:p>
                    <text:p text:style-name="table_al">bedrijf brussels lof.</text:p>
                    <text:p text:style-name="table_al">Grote Kromme Elleboog 16a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veranderen activiteiten (gehele pand wordt nu gebruikt als winkel (detailhandel) waarvan straks het</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6 Energiebesparing</text:p>
                    <text:p text:style-name="table_al">3.6.1 Bereiden van voedingsmiddelen</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last-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n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48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8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8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02372482 </meta:user-defined>
    <dc:language>nl</dc:language>
    <meta:user-defined meta:name="OVERHEIDop.locatietype/OVERHEIDop.gebiedsmarkering">Adres</meta:user-defined>
    <meta:user-defined meta:name="DC.title">Melding voor het veranderen van de activiteiten (gehele pand wordt nu gebruikt als winkel (detailhandel) aan Grote Kromme Elleboog 16a te Groningen</meta:user-defined>
    <meta:user-defined meta:name="DCTERMS.W3CDTF/DCTERMS.available">2024-06-25</meta:user-defined>
    <meta:user-defined meta:name="DCTERMS.W3CDTF/OVERHEIDop.jaargang">2024</meta:user-defined>
    <meta:user-defined meta:name="OVERHEIDop.publicationIssue">274486</meta:user-defined>
    <meta:user-defined meta:name="OVERHEIDop.GmbID/DC.identifier">gmb-2024-274486</meta:user-defined>
    <meta:user-defined meta:name="OVERHEIDop.versieInformatie"/>
  </office:meta>
</office:document-meta>
</file>