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ieuwelaan 5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maatwerkvoorschriften te stellen als bedoeld in de Omgevingswet. De beschikking ziet op het stellen van maatwerkvoorschriften m.b.t. geluid voor een omgevingsplanactiviteit als bedoeld in artikel 4.1 van de Omgevingswet. De locatie betreft <text:span text:style-name="nadrukvet">Nieuwelaan 53, </text:span><text:span text:style-name="nadrukvet">2611 RR</text:span><text:span text:style-name="nadrukvet"> te Delft</text:span>.</text:p>
            <text:p text:style-name="common-al">
            <text:span text:style-name="nadrukvet">Bezwaar</text:span>
          </text:p>
            <text:p text:style-name="common-al">De verzenddatum van de beschikking is 20 juni 2024. Een belanghebbende kan tot en met 1 augustus 2024 een bezwaarschrift indienen bij het college van burgemeester en wethouders van Delft, t.a.v. de Commissie voor bezwaarschriften, Postbus 78, 2600 ME Delft, met vermelding van het zaaknummer <text:span text:style-name="nadrukvet">01097580</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andere beschikking</meta:user-defined>
    <meta:user-defined meta:name="DCTERMS.abstract">Het stellen van maatwerkvoorschriften m.b.t. geluid voor een omgevingsplanactiviteit.</meta:user-defined>
    <dc:language>nl</dc:language>
    <meta:user-defined meta:name="OVERHEIDop.locatietype/OVERHEIDop.gebiedsmarkering">Adres</meta:user-defined>
    <meta:user-defined meta:name="DC.title">Kennisgeving beschikking maatwerkvoorschrift(en), Nieuwelaan 53 te Delft</meta:user-defined>
    <meta:user-defined meta:name="DCTERMS.W3CDTF/DCTERMS.available">2024-06-24</meta:user-defined>
    <meta:user-defined meta:name="DCTERMS.W3CDTF/OVERHEIDop.jaargang">2024</meta:user-defined>
    <meta:user-defined meta:name="OVERHEIDop.publicationIssue">274482</meta:user-defined>
    <meta:user-defined meta:name="OVERHEIDop.GmbID/DC.identifier">gmb-2024-274482</meta:user-defined>
    <meta:user-defined meta:name="OVERHEIDop.versieInformatie"/>
  </office:meta>
</office:document-meta>
</file>