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Geesteren</text:span>
          </text:p>
            <text:p text:style-name="common-al">Nettelhorsterweg 11, tankstation verbouwen waarbij LNG-installatie wordt gesaneerd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0 juni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47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47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52991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4-08-05</meta:user-defined>
    <meta:user-defined meta:name="OVERHEIDop.TilID/OVERHEIDop.terinzageleggingOP">til-2024-19245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479</meta:user-defined>
    <meta:user-defined meta:name="OVERHEIDop.GmbID/DC.identifier">gmb-2024-274479</meta:user-defined>
    <meta:user-defined meta:name="OVERHEIDop.versieInformatie"/>
  </office:meta>
</office:document-meta>
</file>