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Wip 2 t/m 22, Wildeman 35 t/m 41, Het Juweel 28 t/m 40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De Wip 2 t/m 22, Wildeman 35 t/m 41, Het Juweel 28 t/m 40,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Wip 2 t/m 22, WIldeman 35 t/m 41, Het Juweel 28 t/m 40,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1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77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447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7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7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0779</meta:user-defined>
    <dc:language>nl</dc:language>
    <meta:user-defined meta:name="OVERHEIDop.locatietype/OVERHEIDop.gebiedsmarkering">Punt</meta:user-defined>
    <meta:user-defined meta:name="DC.title">Sloopmelding De Wip 2 t/m 22, Wildeman 35 t/m 41, Het Juweel 28 t/m 40, Hilvarenbeek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76</meta:user-defined>
    <meta:user-defined meta:name="OVERHEIDop.GmbID/DC.identifier">gmb-2024-274476</meta:user-defined>
    <meta:user-defined meta:name="OVERHEIDop.versieInformatie"/>
  </office:meta>
</office:document-meta>
</file>