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2 juli 2024 van 14.00 uur tot 18.00 uur en 13 juli 2024 van 11.00 uur tot 00.00 uur , 50 jaar Jubileum Kegro Deuren, Industrieweg 25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0 juni 2024</text:p>
            <text:p text:style-name="common-al"/>
            <text:p text:style-name="common-al">
            <text:span text:style-name="nadrukvet">12 juli van 14.00 uur tot 18.00 uur en 13 juli van 11.00 uur tot 00.00 uur , 50 jaar Jubileum Kegro Deuren, Industrieweg 25 te Groesbeek</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447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47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47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07375</meta:user-defined>
    <dc:language>nl</dc:language>
    <meta:user-defined meta:name="OVERHEIDop.locatietype/OVERHEIDop.gebiedsmarkering">Adres</meta:user-defined>
    <meta:user-defined meta:name="DC.title">Verleende vergunning, 12 juli 2024 van 14.00 uur tot 18.00 uur en 13 juli 2024 van 11.00 uur tot 00.00 uur , 50 jaar Jubileum Kegro Deuren, Industrieweg 25 te Groesbeek (gemeente Berg en Dal)</meta:user-defined>
    <meta:user-defined meta:name="DCTERMS.W3CDTF/DCTERMS.available">2024-06-24</meta:user-defined>
    <meta:user-defined meta:name="DCTERMS.W3CDTF/OVERHEIDop.jaargang">2024</meta:user-defined>
    <meta:user-defined meta:name="OVERHEIDop.publicationIssue">274474</meta:user-defined>
    <meta:user-defined meta:name="OVERHEIDop.GmbID/DC.identifier">gmb-2024-274474</meta:user-defined>
    <meta:user-defined meta:name="OVERHEIDop.versieInformatie"/>
  </office:meta>
</office:document-meta>
</file>