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gemeenteboom achter huisnummer 8 (kadastraal perceel G 4172) (herplantplicht) op de locatie Klaproos te Eemnes (zaaknummer WABO 2023-101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1 januari 2024 een omgevingsvergunning verleend. De gemeente geeft hiermee toestemming voor het vellen van 1 gemeenteboom achter huisnummer 8 (kadastraal perceel G 4172) op de locatie Klaproos te Eemnes. Er geldt een herplantplich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4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gemeenteboom achter huisnummer 8 (kadastraal perceel G 4172) (herplantplicht) op de locatie Klaproos te Eemnes (zaaknummer WABO 2023-1015)</meta:user-defined>
    <meta:user-defined meta:name="DCTERMS.W3CDTF/DCTERMS.available">2024-01-16</meta:user-defined>
    <meta:user-defined meta:name="DCTERMS.W3CDTF/OVERHEIDop.jaargang">2024</meta:user-defined>
    <meta:user-defined meta:name="OVERHEIDop.publicationIssue">27446</meta:user-defined>
    <meta:user-defined meta:name="OVERHEIDop.GmbID/DC.identifier">gmb-2024-27446</meta:user-defined>
    <meta:user-defined meta:name="OVERHEIDop.versieInformatie"/>
  </office:meta>
</office:document-meta>
</file>