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4 een aanvraag om een omgevingsvergunning ontvangen. Het gaat over het gebruiken van aangekocht snippergroen t.b.v. wonen op de locatie Kerklaan 22, 2911AD Nieuwerkerk aan den IJssel. De aanvraag is geregistreerd onder kenmerk 2024-0001311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4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311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erklaan 22, 2911AD Nieuwerkerk aan den IJssel</meta:user-defined>
    <meta:user-defined meta:name="DCTERMS.W3CDTF/DCTERMS.available">2024-06-24</meta:user-defined>
    <meta:user-defined meta:name="DCTERMS.W3CDTF/OVERHEIDop.jaargang">2024</meta:user-defined>
    <meta:user-defined meta:name="OVERHEIDop.publicationIssue">274459</meta:user-defined>
    <meta:user-defined meta:name="OVERHEIDop.GmbID/DC.identifier">gmb-2024-274459</meta:user-defined>
    <meta:user-defined meta:name="OVERHEIDop.versieInformatie"/>
  </office:meta>
</office:document-meta>
</file>