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Zwaluwstraat 47, 1171 SN, realiseren van een woningsplitsing, verzenddatum 18-06-2024, zaaknummer 039410934500, DSO nummer 20240502007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Zwaluwstraat 47, 1171 SN, realiseren van een woningsplitsing, verzenddatum 18-06-2024, zaaknummer 039410934500, DSO nummer 2024050200799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58</meta:user-defined>
    <meta:user-defined meta:name="OVERHEIDop.GmbID/DC.identifier">gmb-2024-274458</meta:user-defined>
    <meta:user-defined meta:name="OVERHEIDop.versieInformatie"/>
  </office:meta>
</office:document-meta>
</file>