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ijksweg 224, 6271 AH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0 juni 2024 een besluit genomen op de aanvraag met zaaknummer Z2023-00000417 voor herinrichting van het pand tot 5 zelfstandige woningen op de locatie Rijksweg 224, 6271 AH Gulpen. De vergunning is verleend en op <text:span text:style-name="nadrukvet">20 juni 2024</text:span> bekend gemaakt (verzonden) aan de aanvrager.</text:p>
            <text:p text:style-name="common-al">
            <text:span text:style-name="nadrukvet">RECHTSMIDDELEN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DIGITAAL RAADPLEGEN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7445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5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5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17</meta:user-defined>
    <meta:user-defined meta:name="DCTERMS.abstract">Betreft: Beschikking op aanvraag op de locatie Rijksweg 224, 6271 AH Gulpen</meta:user-defined>
    <dc:language>nl</dc:language>
    <meta:user-defined meta:name="OVERHEIDop.locatietype/OVERHEIDop.gebiedsmarkering">Punt</meta:user-defined>
    <meta:user-defined meta:name="DC.title">Kennisgeving besluit op omgevingsvergunning, Rijksweg 224, 6271 AH Gulp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453</meta:user-defined>
    <meta:user-defined meta:name="OVERHEIDop.GmbID/DC.identifier">gmb-2024-274453</meta:user-defined>
    <meta:user-defined meta:name="OVERHEIDop.versieInformatie"/>
  </office:meta>
</office:document-meta>
</file>