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ijksweg 56, 5374 R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4 een besluit genomen op de aanvraag voor een omgevingsvergunning met zaaknummer <text:span text:style-name="nadrukvet">100953-2023</text:span>.</text:p>
            <text:p text:style-name="common-al">De zaak betreft locatie Rijksweg 56, 5374 RB Schaijk en heeft de omschrijving "wijzigen van het gebruik van het hoofdgebouw (rijksmonument Huis Jan de Jong)voor bijeenkomsten en logies, aanleggen van parkeerplaatsen en een uitrit". De vergunning is verleend .</text:p>
            <text:p text:style-name="common-al">Het besluit betreft de volgende onderdelen: Aanleg, Rijksmonument, Uitweg.</text:p>
            <text:p text:style-name="common-al">Het besluit en de bijbehorende stukken liggen ter inzage op het gemeentehuis vanaf 25 juni 2024, tot en met 6 augustus 2024.</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26-06-2024 en duurt 6 weken, tot en met 07-08-2024.</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445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5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5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009532023</meta:user-defined>
    <meta:user-defined meta:name="DCTERMS.abstract">wijzigen van het gebruik van het hoofdgebouw (rijksmonument Huis Jan de Jong)voor bijeenkomsten en logies, aanleggen van parkeerplaatsen en een uitrit</meta:user-defined>
    <dc:language>nl</dc:language>
    <meta:user-defined meta:name="OVERHEIDop.locatietype/OVERHEIDop.gebiedsmarkering">Punt</meta:user-defined>
    <meta:user-defined meta:name="DC.title">Besluit aanvraag omgevingsvergunning Rijksweg 56, 5374 RB Schaijk</meta:user-defined>
    <meta:user-defined meta:name="DCTERMS.W3CDTF/DCTERMS.available">2024-06-24</meta:user-defined>
    <meta:user-defined meta:name="DCTERMS.W3CDTF/OVERHEIDop.jaargang">2024</meta:user-defined>
    <meta:user-defined meta:name="OVERHEIDop.publicationIssue">274450</meta:user-defined>
    <meta:user-defined meta:name="OVERHEIDop.GmbID/DC.identifier">gmb-2024-274450</meta:user-defined>
    <meta:user-defined meta:name="OVERHEIDop.versieInformatie"/>
  </office:meta>
</office:document-meta>
</file>