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nieuwbouw van een vrijstaande woning aan Staglanden, kavel 11, kadastraal bekend GNG sectie AE perceel 2768 te Meersta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, kavel 11, kadastraal bekend GNG sectie AE perceel 2768 te Meerstad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ieuwbouw vrijstaande woning (ontvangstdatum 21-12-2023, dossiernummer 20237849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443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3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93</meta:user-defined>
    <dc:language>nl</dc:language>
    <meta:user-defined meta:name="OVERHEIDop.locatietype/OVERHEIDop.gebiedsmarkering">Woonplaats</meta:user-defined>
    <meta:user-defined meta:name="DC.title">Verlenging beslistermijn voor de nieuwbouw van een vrijstaande woning aan Staglanden, kavel 11, kadastraal bekend GNG sectie AE perceel 2768 te Meerstad G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431</meta:user-defined>
    <meta:user-defined meta:name="OVERHEIDop.GmbID/DC.identifier">gmb-2024-274431</meta:user-defined>
    <meta:user-defined meta:name="OVERHEIDop.versieInformatie"/>
  </office:meta>
</office:document-meta>
</file>