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Prinses Margrietlaan 52, 6986AV Angerlo het starten van een hondentrim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4 besloten om de beslistermijn voor de aanvraag met zaaknummer Z2024-00001010 voor een omgevingsvergunning aan de Prinses Margrietlaan 52, 6986AV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441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1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1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10</meta:user-defined>
    <dc:language>nl</dc:language>
    <meta:user-defined meta:name="OVERHEIDop.locatietype/OVERHEIDop.gebiedsmarkering">Vlak</meta:user-defined>
    <meta:user-defined meta:name="DC.title">Kennisgeving verlenging beslistermijn omgevingsvergunning: Prinses Margrietlaan 52, 6986AV Angerlo het starten van een hondentrimsalon aan huis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16</meta:user-defined>
    <meta:user-defined meta:name="OVERHEIDop.GmbID/DC.identifier">gmb-2024-274416</meta:user-defined>
    <meta:user-defined meta:name="OVERHEIDop.versieInformatie"/>
  </office:meta>
</office:document-meta>
</file>