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tdijk 4, 7241R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uni 2024 de volgende aanvraag voor een Omgevingsvergunning hebben ontvangen:</text:p>
            <text:p text:style-name="common-al">Sluitdijk 4, 7241RR Lochem, het vergroten van een lesruimte, Z2024-0129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441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1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1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96</meta:user-defined>
    <meta:user-defined meta:name="DCTERMS.abstract">Z2024-01296 Sluitdijk 4, 7241RR Lochem</meta:user-defined>
    <dc:language>nl</dc:language>
    <meta:user-defined meta:name="OVERHEIDop.locatietype/OVERHEIDop.gebiedsmarkering">Vlak</meta:user-defined>
    <meta:user-defined meta:name="DC.title">Aanvraag Omgevingsvergunning Sluitdijk 4, 7241RR Loche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4412</meta:user-defined>
    <meta:user-defined meta:name="OVERHEIDop.GmbID/DC.identifier">gmb-2024-274412</meta:user-defined>
    <meta:user-defined meta:name="OVERHEIDop.versieInformatie"/>
  </office:meta>
</office:document-meta>
</file>