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de jaarmarkt op 28 juli 2024 in het centrum (de Lind Noord, De Lind Zuid, Lindeveld en de Dorpsstraat)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p text:style-name="common-al">
            <text:span text:style-name="nadrukvet">het houden van de jaarmarkt op zondag 28 juli 2024 van 10.00 uur tot 17.00 uur in het centrum (de Lind Noord, De Lind Zuid, Lindeveld en de Dorpsstraat) van Oisterwijk. Verzonden aan aanvrager 18-06-2024</text:span>
          </text:p>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44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de jaarmarkt op 28 juli 2024 in het centrum (de Lind Noord, De Lind Zuid, Lindeveld en de Dorpsstraat) van Oisterwijk</meta:user-defined>
    <meta:user-defined meta:name="DCTERMS.W3CDTF/DCTERMS.available">2024-06-26</meta:user-defined>
    <meta:user-defined meta:name="DCTERMS.W3CDTF/OVERHEIDop.jaargang">2024</meta:user-defined>
    <meta:user-defined meta:name="OVERHEIDop.publicationIssue">274400</meta:user-defined>
    <meta:user-defined meta:name="OVERHEIDop.GmbID/DC.identifier">gmb-2024-274400</meta:user-defined>
    <meta:user-defined meta:name="OVERHEIDop.versieInformatie"/>
  </office:meta>
</office:document-meta>
</file>