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Dalfser Bierfestival' op 13 en 14 september 2024, Kerkplein 26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4199</text:p>
            <text:p text:style-name="common-al">
            <text:span text:style-name="nadrukvet">Ingekomen:</text:span> 18-04-2024</text:p>
            <text:p text:style-name="common-al">
            <text:span text:style-name="nadrukvet">Locatie:</text:span> Kerkplein 26 7721AD Dalfsen</text:p>
            <text:p text:style-name="common-al">
            <text:span text:style-name="nadrukvet">Projectomschrijving:</text:span> het organiseren van 'Dalfser Bierfestival' op 13 en 14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39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4199</meta:user-defined>
    <meta:user-defined meta:name="DCTERMS.abstract">het organiseren van 'Dalfser Bierfestival' op 13 en 14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Dalfser Bierfestival' op 13 en 14 september 2024, Kerkplein 26 7721AD Dalf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99</meta:user-defined>
    <meta:user-defined meta:name="OVERHEIDop.GmbID/DC.identifier">gmb-2024-274399</meta:user-defined>
    <meta:user-defined meta:name="OVERHEIDop.versieInformatie"/>
  </office:meta>
</office:document-meta>
</file>