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imonszand 65, 2134 ZX, het verlengen van het bestaande dak, verzenddatum 17-06-2024, zaaknummer 039410889930, DSO nummer 20240419008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39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9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9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imonszand 65, 2134 ZX, het verlengen van het bestaande dak, verzenddatum 17-06-2024, zaaknummer 039410889930, DSO nummer 2024041900846.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98</meta:user-defined>
    <meta:user-defined meta:name="OVERHEIDop.GmbID/DC.identifier">gmb-2024-274398</meta:user-defined>
    <meta:user-defined meta:name="OVERHEIDop.versieInformatie"/>
  </office:meta>
</office:document-meta>
</file>