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hinees Indisch Restaurant De Roos - Binnenhof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Alcoholvergunning (Binnenhof 5 6535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586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5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38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hinees Indisch Restaurant De Roos - Binnenhof 5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86</meta:user-defined>
    <meta:user-defined meta:name="OVERHEIDop.GmbID/DC.identifier">gmb-2024-274386</meta:user-defined>
    <meta:user-defined meta:name="OVERHEIDop.versieInformatie"/>
  </office:meta>
</office:document-meta>
</file>