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 van een garage, Einekroas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ekroas 20, Burgum</text:p>
            <text:p text:style-name="common-al">Zaak nr.: 0737115655</text:p>
            <text:p text:style-name="common-al">het opbouwen van een garage</text:p>
            <text:p text:style-name="common-al">Datum ontvangst: 20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43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pbouwen van een garage, Einekroas 20, Burg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380</meta:user-defined>
    <meta:user-defined meta:name="OVERHEIDop.GmbID/DC.identifier">gmb-2024-274380</meta:user-defined>
    <meta:user-defined meta:name="OVERHEIDop.versieInformatie"/>
  </office:meta>
</office:document-meta>
</file>