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nassiakade 31 2015KM Haarlem, 0392-2024-0051225,  het maken van een constructieve doorbraak op de begane grond en de 1e verdieping en het realiseren van een uitbouw op de 1e verdieping,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37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225</meta:user-defined>
    <meta:user-defined meta:name="DCTERMS.abstract"> het maken van een constructieve doorbraak op de begane grond en de 1e verdieping en het realiseren van een uitbouw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nassiakade 31 2015KM Haarlem, 0392-2024-0051225,  het maken van een constructieve doorbraak op de begane grond en de 1e verdieping en het realiseren van een uitbouw op de 1e verdieping, verzonden 20-06-2024</meta:user-defined>
    <meta:user-defined meta:name="DCTERMS.W3CDTF/DCTERMS.available">2024-06-24</meta:user-defined>
    <meta:user-defined meta:name="DCTERMS.W3CDTF/OVERHEIDop.jaargang">2024</meta:user-defined>
    <meta:user-defined meta:name="OVERHEIDop.publicationIssue">274379</meta:user-defined>
    <meta:user-defined meta:name="OVERHEIDop.GmbID/DC.identifier">gmb-2024-274379</meta:user-defined>
    <meta:user-defined meta:name="OVERHEIDop.versieInformatie"/>
  </office:meta>
</office:document-meta>
</file>