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huurvergunning, Aanvraag verhuurvergunning voor 4 panden, Houtmarkt 5C 2312PZ Leiden, Koolstraat 1D 2312PS Leiden, Oude Singel 334 2312RK Leiden, Oude Singel 348 2312RK Leiden</text:p>
      <text:section text:name="zakelijke-mededeling_id1-3-2" text:style-name="zakelijke-mededeling">
        <text:section text:name="zakelijke-mededeling-tekst_id1-3-2-1" text:style-name="zakelijke-mededeling-tekst">
          <text:section text:name="tekst_id1-3-2-1-1" text:style-name="tekst">
            <text:p text:style-name="common-al">Verleende verhuurvergunning </text:p>
            <text:p text:style-name="common-al">
            <text:span text:style-name="nadrukvet">Kenmerk:</text:span> Z/24/3677545</text:p>
            <text:p text:style-name="common-al">
            <text:span text:style-name="nadrukvet">Ingekomen:</text:span> 01-05-2024</text:p>
            <text:p text:style-name="common-al">
            <text:span text:style-name="nadrukvet">Datum besluit:</text:span> 20-06-2024</text:p>
            <text:p text:style-name="common-al">
            <text:span text:style-name="nadrukvet">Locatie:</text:span> Houtmarkt 5C 2312PZ Leiden, Koolstraat 1D 2312PS Leiden, Oude Singel 334 2312RK Leiden, Oude Singel 348 2312RK Leiden</text:p>
            <text:p text:style-name="common-al">
            <text:span text:style-name="nadrukvet">Projectomschrijving:</text:span> Aanvraag verhuurvergunning voor 4 pan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7754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74366</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366</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366</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77545</meta:user-defined>
    <meta:user-defined meta:name="DCTERMS.abstract">Aanvraag verhuurvergunning voor 4 pan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verhuurvergunning, Aanvraag verhuurvergunning voor 4 panden, Houtmarkt 5C 2312PZ Leiden, Koolstraat 1D 2312PS Leiden, Oude Singel 334 2312RK Leiden, Oude Singel 348 2312RK Leiden</meta:user-defined>
    <meta:user-defined meta:name="DCTERMS.W3CDTF/DCTERMS.available">2024-07-04</meta:user-defined>
    <meta:user-defined meta:name="DCTERMS.W3CDTF/OVERHEIDop.jaargang">2024</meta:user-defined>
    <meta:user-defined meta:name="OVERHEIDop.publicationIssue">274366</meta:user-defined>
    <meta:user-defined meta:name="OVERHEIDop.GmbID/DC.identifier">gmb-2024-274366</meta:user-defined>
    <meta:user-defined meta:name="OVERHEIDop.versieInformatie"/>
  </office:meta>
</office:document-meta>
</file>