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realiseren van een uitbouw, Hildebrandhove 151 2726AV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besloten om de aanvraag met dossiernummer 2024-067474 voor Omgevingsvergunning op locatie Hildebrandhove 151 2726AV Zoetermeer buiten behandeling te stellen.</text:p>
            <text:p text:style-name="common-al">
            <text:span text:style-name="nadrukvet">Inzage</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3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474</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buiten behandelingstelling Omgevingsvergunning voor het realiseren van een uitbouw, Hildebrandhove 151 2726AV Zoetermeer</meta:user-defined>
    <meta:user-defined meta:name="DCTERMS.W3CDTF/DCTERMS.available">2024-06-24</meta:user-defined>
    <meta:user-defined meta:name="DCTERMS.W3CDTF/OVERHEIDop.jaargang">2024</meta:user-defined>
    <meta:user-defined meta:name="OVERHEIDop.publicationIssue">274358</meta:user-defined>
    <meta:user-defined meta:name="OVERHEIDop.GmbID/DC.identifier">gmb-2024-274358</meta:user-defined>
    <meta:user-defined meta:name="OVERHEIDop.versieInformatie"/>
  </office:meta>
</office:document-meta>
</file>