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Weesperzijde 96-H t/m 96-3 1091EL Amsterdam, Zuiderzeeweg 42A t/m 42V 1095KJ Amsterdam en Zuiderzeeweg 44A t/m 44P 1095KJ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twee bomen in de openbare ruimte, waarvan één boom tegenover het pand aan Weesperzijde 96H t/m 96-3 staat en één boom ter hoogte van de Zuiderzeeweg 42A t/m 42V en 44A t/m 44.</text:p>
            <text:p text:style-name="common-al">Zaakadres: Weesperzijde 96-2 1091EL Amsterdam, Weesperzijde 96-3 1091EL Amsterdam, Weesperzijde 96-4 1091EL Amsterdam, Weesperzijde 96-H 1091EL Amsterdam, Zuiderzeeweg 42A 1095KJ Amsterdam, Zuiderzeeweg 42B 1095KJ Amsterdam, Zuiderzeeweg 42C 1095KJ Amsterdam, Zuiderzeeweg 42D 1095KJ Amsterdam, Zuiderzeeweg 42E 1095KJ Amsterdam, Zuiderzeeweg 42F 1095KJ Amsterdam, Zuiderzeeweg 42G 1095KJ Amsterdam, Zuiderzeeweg 42H 1095KJ Amsterdam, Zuiderzeeweg 42K 1095KJ Amsterdam, Zuiderzeeweg 42L 1095KJ Amsterdam, Zuiderzeeweg 42M 1095KJ Amsterdam, Zuiderzeeweg 42N 1095KJ Amsterdam, Zuiderzeeweg 42P 1095KJ Amsterdam, Zuiderzeeweg 42R 1095KJ Amsterdam, Zuiderzeeweg 42S 1095KJ Amsterdam, Zuiderzeeweg 42T 1095KJ Amsterdam, Zuiderzeeweg 42U 1095KJ Amsterdam, Zuiderzeeweg 42V 1095KJ Amsterdam, Zuiderzeeweg 44A 1095KJ Amsterdam, Zuiderzeeweg 44B 1095KJ Amsterdam, Zuiderzeeweg 44C 1095KJ Amsterdam, Zuiderzeeweg 44D 1095KJ Amsterdam, Zuiderzeeweg 44E 1095KJ Amsterdam, Zuiderzeeweg 44F 1095KJ Amsterdam, Zuiderzeeweg 44G 1095KJ Amsterdam, Zuiderzeeweg 44H 1095KJ Amsterdam, Zuiderzeeweg 44K 1095KJ Amsterdam, Zuiderzeeweg 44L 1095KJ Amsterdam, Zuiderzeeweg 44M 1095KJ Amsterdam, Zuiderzeeweg 44N 1095KJ Amsterdam, Zuiderzeeweg 44P 1095KJ Amsterdam</text:p>
            <text:p text:style-name="common-al">Datum ontvangst: 03-06-2024</text:p>
            <text:p text:style-name="common-al">Zaaknummer: Z2024-013838</text:p>
            <text:p text:style-name="common-al">DSO-nummer: 202406030169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35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3838</meta:user-defined>
    <meta:user-defined meta:name="DCTERMS.abstract">kappen van twee bomen in de openbare ruimte, waarvan één boom nabij Weesperzijde 96 en één boom ter hoogte van de Zuiderzeeweg 44-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Weesperzijde 96-H t/m 96-3 1091EL Amsterdam, Zuiderzeeweg 42A t/m 42V 1095KJ Amsterdam en Zuiderzeeweg 44A t/m 44P 1095KJ Amsterdam</meta:user-defined>
    <meta:user-defined meta:name="DCTERMS.W3CDTF/DCTERMS.available">2024-06-24</meta:user-defined>
    <meta:user-defined meta:name="DCTERMS.W3CDTF/OVERHEIDop.jaargang">2024</meta:user-defined>
    <meta:user-defined meta:name="OVERHEIDop.publicationIssue">274352</meta:user-defined>
    <meta:user-defined meta:name="OVERHEIDop.GmbID/DC.identifier">gmb-2024-274352</meta:user-defined>
    <meta:user-defined meta:name="OVERHEIDop.versieInformatie"/>
  </office:meta>
</office:document-meta>
</file>