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jongeren ontmoetingsplaats (JOP) op de locatie nabij Broekstraat Nijmegen zaaknummer AB24.000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jongeren ontmoetingsplaats (JOP) op de locatie nabij Broek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3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jongeren ontmoetingsplaats (JOP) op de locatie nabij Broekstraat Nijmegen zaaknummer AB24.00026</meta:user-defined>
    <meta:user-defined meta:name="DCTERMS.W3CDTF/DCTERMS.available">2024-01-16</meta:user-defined>
    <meta:user-defined meta:name="DCTERMS.W3CDTF/OVERHEIDop.jaargang">2024</meta:user-defined>
    <meta:user-defined meta:name="OVERHEIDop.publicationIssue">27435</meta:user-defined>
    <meta:user-defined meta:name="OVERHEIDop.GmbID/DC.identifier">gmb-2024-27435</meta:user-defined>
    <meta:user-defined meta:name="OVERHEIDop.versieInformatie"/>
  </office:meta>
</office:document-meta>
</file>