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weg 7, 8312RA Creil: het maken van een in- en uitrit en plaatsen hekwerk 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Omgevingsvergunning verleend voor deze locatie. Het gaat om het maken van een in- en uitrit en plaatsen hekwerk en container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34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155</meta:user-defined>
    <meta:user-defined meta:name="DCTERMS.abstract">Noordermeerweg 7, 8312RA Creil: Omgevingsvergunning 20 juni 2024 het maken van een in- en uitrit en plaatsen hekwerk en contain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oordermeerweg 7, 8312RA Creil: het maken van een in- en uitrit en plaatsen hekwerk en container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45</meta:user-defined>
    <meta:user-defined meta:name="OVERHEIDop.GmbID/DC.identifier">gmb-2024-274345</meta:user-defined>
    <meta:user-defined meta:name="OVERHEIDop.versieInformatie"/>
  </office:meta>
</office:document-meta>
</file>