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almansweg 42, 7241C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is deze Omgevingsvergunning bekend gemaakt aan de aanvrager van de vergunning:</text:p>
            <text:p text:style-name="common-al">Haalmansweg 42, 7241CP Lochem, het verbouwen van een kantoorpand, Z2024-0092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34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25</meta:user-defined>
    <meta:user-defined meta:name="DCTERMS.abstract">Z2024-00925 Haalmansweg 42, 7241CP Lochem</meta:user-defined>
    <dc:language>nl</dc:language>
    <meta:user-defined meta:name="OVERHEIDop.locatietype/OVERHEIDop.gebiedsmarkering">Vlak</meta:user-defined>
    <meta:user-defined meta:name="DC.title">Bekendgemaakte Omgevingsvergunning Haalmansweg 42, 7241CP Loc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4341</meta:user-defined>
    <meta:user-defined meta:name="OVERHEIDop.GmbID/DC.identifier">gmb-2024-274341</meta:user-defined>
    <meta:user-defined meta:name="OVERHEIDop.versieInformatie"/>
  </office:meta>
</office:document-meta>
</file>