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DV01 B 7674, nabij de Vondellaan 114 in  Waddinxve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Waddinxveen een besluit genomen op de aanvraag met kenmerk 2023-00018709. Het gaat over het vervangen van een fietsbrug op de locatie WDV01 B 7674, nabij de Vondellaan 114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70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DV01 B 7674, nabij de Vondellaan 114 in  Waddinxveen</meta:user-defined>
    <meta:user-defined meta:name="DCTERMS.W3CDTF/DCTERMS.available">2024-01-16</meta:user-defined>
    <meta:user-defined meta:name="DCTERMS.W3CDTF/OVERHEIDop.jaargang">2024</meta:user-defined>
    <meta:user-defined meta:name="OVERHEIDop.publicationIssue">27434</meta:user-defined>
    <meta:user-defined meta:name="OVERHEIDop.GmbID/DC.identifier">gmb-2024-27434</meta:user-defined>
    <meta:user-defined meta:name="OVERHEIDop.versieInformatie"/>
  </office:meta>
</office:document-meta>
</file>