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brengst komt ten goede aan Stichting F|Fort op 24 augustus 2024, SV RAP, Aanloop 4, 1183S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8 juni 2024 een aanvraag voor een loterijvergunning ontvangen. De vergunning is aangevraagd t.b.v. geld ophalen voor Stichting F|Fort op 24 augustus 2024 op locatie SV RAP, Aanloop 4, 1183SZ Amstelveen.</text:p>
            <text:p text:style-name="common-al">De aanvraag is geregistreerd onder zaaknummer Z2024-0000230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230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33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3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3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306</meta:user-defined>
    <meta:user-defined meta:name="DCTERMS.abstract">Betreft: aanvraag op locatie SV RAP, Aanloop 4, 1183SZ Amstelveen</meta:user-defined>
    <dc:language>nl</dc:language>
    <meta:user-defined meta:name="OVERHEIDop.locatietype/OVERHEIDop.gebiedsmarkering">Punt</meta:user-defined>
    <meta:user-defined meta:name="DC.title">Aanvraag vergunning voor opbrengst komt ten goede aan Stichting F|Fort op 24 augustus 2024, SV RAP, Aanloop 4, 1183SZ Amstelve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339</meta:user-defined>
    <meta:user-defined meta:name="OVERHEIDop.GmbID/DC.identifier">gmb-2024-274339</meta:user-defined>
    <meta:user-defined meta:name="OVERHEIDop.versieInformatie"/>
  </office:meta>
</office:document-meta>
</file>