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heffing geluid, De Bont Retail B.V. voor werkzaamheden buiten de reguliere werktijden op 9 en 18 september 2024 aan het Monseigneur Bekkersplein 3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De Bont Retail B.V.</text:span> voor werkzaamheden buiten de reguliere werktijden voor een verbouwing van de Albert Heijn gelegen aan het Monseigneur Bekkersplein 3 in Haaren op</text:span>: </text:p>
                <text:p text:style-name="al">maandag 9 september 2024 van 19.00 uur tot 22.00 uur;</text:p>
                <text:p text:style-name="al">woensdag 18 september 2024 van 05.00 uur tot 07.0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43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ntheffing geluid, De Bont Retail B.V. voor werkzaamheden buiten de reguliere werktijden op 9 en 18 september 2024 aan het Monseigneur Bekkersplein 3 in Ha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338</meta:user-defined>
    <meta:user-defined meta:name="OVERHEIDop.GmbID/DC.identifier">gmb-2024-274338</meta:user-defined>
    <meta:user-defined meta:name="OVERHEIDop.versieInformatie"/>
  </office:meta>
</office:document-meta>
</file>