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een buitenplanse omgevingsplanactiviteit en technische bouwactiviteit voor de verbouwing van de woning tot kantoor met bovenwoning aan Nieuwe Heilaarstraat 15-17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De gemeente Breda geeft hiermee toestemming voor de verbouwing van de woning tot kantoor met bovenwoning aan Nieuwe Heilaarstraat 15-17 Breda. </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20-06-2024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0069.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006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74335</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335</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335</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4-000069</meta:user-defined>
    <meta:user-defined meta:name="DCTERMS.abstract">verbouwing van de woning tot kantoor met bovenwoning</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een buitenplanse omgevingsplanactiviteit en technische bouwactiviteit voor de verbouwing van de woning tot kantoor met bovenwoning aan Nieuwe Heilaarstraat 15-17 Breda</meta:user-defined>
    <meta:user-defined meta:name="DCTERMS.W3CDTF/DCTERMS.available">2024-06-24</meta:user-defined>
    <meta:user-defined meta:name="DCTERMS.W3CDTF/OVERHEIDop.jaargang">2024</meta:user-defined>
    <meta:user-defined meta:name="OVERHEIDop.publicationIssue">274335</meta:user-defined>
    <meta:user-defined meta:name="OVERHEIDop.GmbID/DC.identifier">gmb-2024-274335</meta:user-defined>
    <meta:user-defined meta:name="OVERHEIDop.versieInformatie"/>
  </office:meta>
</office:document-meta>
</file>